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feest Barchschole in Barchem (2022-256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onderstaande aanvraag binnengekomen:</text:p>
            <text:p text:style-name="common-al">Oudervereniging De Barchschole, Sinterklaasfeest Barchschole, Dorpsplein in Barchem, 5 december 2022. (2022-25673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5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6739</meta:user-defined>
    <dc:language>nl</dc:language>
    <meta:user-defined meta:name="OVERHEIDop.locatietype/OVERHEIDop.gebiedsmarkering">Punt</meta:user-defined>
    <meta:user-defined meta:name="DC.title">Aangevraagde evenementenvergunning Sinterklaasfeest Barchschole in Barchem (2022-256739)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578</meta:user-defined>
    <meta:user-defined meta:name="OVERHEIDop.GmbID/DC.identifier">gmb-2022-495578</meta:user-defined>
    <meta:user-defined meta:name="OVERHEIDop.versieInformatie"/>
  </office:meta>
</office:document-meta>
</file>