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5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394</text:span>
          </text:p>
            <text:p text:style-name="common-al">Gemeente Aalsmeer heeft op 3 november 2022 een aanvraag omgevingsvergunning ontvangen voor het vervangen/vergroten van de aanbouw aan de achterzijde van de woning. De locatie is Aalsmeerderweg 25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557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7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7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alsmeerderweg 254a in Aalsme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70</meta:user-defined>
    <meta:user-defined meta:name="OVERHEIDop.GmbID/DC.identifier">gmb-2022-495570</meta:user-defined>
    <meta:user-defined meta:name="OVERHEIDop.versieInformatie"/>
  </office:meta>
</office:document-meta>
</file>