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Parallelweg 99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0143.</text:span>
          </text:p>
            <text:p text:style-name="common-al">Op 28 januari 2022 heeft de gemeente een sloopmelding ontvangen voor activiteiten waarvoor geen vergunningplicht geldt.De melding betreft het saneren van asbest van het dak op locatie Parallelweg 99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9557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5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5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Parallelweg 99 in Nunspeet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557</meta:user-defined>
    <meta:user-defined meta:name="OVERHEIDop.GmbID/DC.identifier">gmb-2022-49557</meta:user-defined>
    <meta:user-defined meta:name="OVERHEIDop.versieInformatie"/>
  </office:meta>
</office:document-meta>
</file>