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de zaterdagmarkt aan Voorstraat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Vergunning voor het innemen van een standplaats op de zaterdagmarkt aan de Voorstraat te Franeker nr. 2022-005352</text:p>
                  </text:list-item>
                </text:list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5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5352 </meta:user-defined>
    <dc:language>nl</dc:language>
    <meta:user-defined meta:name="OVERHEIDop.locatietype/OVERHEIDop.gebiedsmarkering">Weg</meta:user-defined>
    <meta:user-defined meta:name="DC.title">Toestemming voor het innemen van een standplaats op de zaterdagmarkt aan Voorstraat te Franeker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56</meta:user-defined>
    <meta:user-defined meta:name="OVERHEIDop.GmbID/DC.identifier">gmb-2022-49556</meta:user-defined>
    <meta:user-defined meta:name="OVERHEIDop.versieInformatie"/>
  </office:meta>
</office:document-meta>
</file>