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erleende omgevingsvergunning Bovenweg 4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zij met toepassing van artikel 2.12, lid 1, sub a, onder 3° van de Wet algemene bepalingen omgevingsrecht (Wabo) een omgevingsvergunning verlenen voor het inrichten van twee extra velden ten behoeve van het opkweken van potplanten, het bouwen van een bedrijfshal ten behoeve van het verpotten van planten, het realiseren van een laaddock ten behoeve van het laden en lossen van planten en het vergroten van de pompruimte op de percelen, gelegen aan de Bovenweg 4B te ’t Harde, kadastraal bekend gemeente Doornspijk, sectie E, nummers 6784, 6785, 8457 en 8983.</text:p>
            <text:p text:style-name="common-al">Op de percelen waarop de bouwactiviteiten zullen worden uitgevoerd is het bestemmingsplan "Buitengebied Elburg 2012 – actualisatie 2018" van toepassing. Op grond van het bepaalde in artikel 4 'Agrarisch met waarden' van de planregels van het bestemmingsplan is hier geen bouwvlak aanwezig en mogen hier geen gebouwen gebouwd worden. Tevens is de grond niet bedoeld voor sierteelt. Gevraagd wordt het bouwen van een bedrijfshal met laaddock en het vergroten van de pompruimte voor de kwekerij. Het bouwplan voldoet niet aan de bouw en gebruiksregels van het bestemmingsplan.</text:p>
            <text:p text:style-name="common-al">Het bouwplan is dus in strijd met het geldende bestemmingsplan. Om de strijdigheid op te heffen wordt de omgevingsvergunning met toepassing van het projectafwijkingsbesluit ex artikel 2.12, lid 1, onder a, onder 3° van de Wabo verleend. In dit kader dient een ruimtelijke onderbouwing opgesteld te worden, waaruit blijkt dat het bouwplan niet in strijd is met de goede ruimtelijke ordening. Voor de aanvraag is de ruimtelijke onderbouwing "OMGEVINGSVERGUNNING KWEKERIJ DE KOEKOEK, BOVENWEG 4B ‘T HARDE" opgesteld. </text:p>
            <text:p text:style-name="common-al">De omgevingsvergunning ligt vanaf de publicatiedatum (09-11-2022) op <text:a xlink:href="http://www.overheid.nl" xlink:type="simple">www.overheid.nl</text:a> gedurende zes weken voor eenieder ter inzage. Om de stukken in het gemeentehuis in te zien kunt u, bij een van de medewerkers van Ruimtelijke Ordening/Vergunningverlening, telefonisch een afspraak maken via 0525-688688. Daarnaast zijn de stukken raadpleegbaar via de website:</text:p>
            <text:p text:style-name="common-al">
            <text:a xlink:href="https://www.ruimtelijkeplannen.nl/?planidn=NL.IMRO.0230,OVBOVENWEG4B-ONT1" xlink:type="simple">https://www.ruimtelijkeplannen.nl/?planidn=NL.IMRO.0230.OVBOVENWEG4B-VST1</text:a>
          </text:p>
            <text:p text:style-name="common-al">Op grond van de Algemene wet bestuursrecht kunnen belanghebbenden tegen dit besluit een beroepschrift indienen binnen zes weken na de dag van terinzagelegging bij de rechtbank Gelderland locatie Arnhem, Postbus 9030, 6800 EM Arnhem.</text:p>
            <text:p text:style-name="common-al">Door het aantekenen van beroep wordt het besluit niet geschorst. Hiertoe dient een verzoek om voorlopige voorziening te worden ingediend bij de voorzieningenrechter van de rechtbank Gelderland locatie Arnhem.</text:p>
            <text:p text:style-name="common-al">Voor het indienen van een beroepschrift of een verzoek om voorlopige voorziening is griffierecht verschuldigd.</text:p>
            <text:p text:style-name="common-al">9 november 2022</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555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5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5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OVBOVENWEG4B-VST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verleende omgevingsvergunning Bovenweg 4B</meta:user-defined>
    <meta:user-defined meta:name="OVERHEIDop.datumEindeReactietermijn">2022-12-21</meta:user-defined>
    <meta:user-defined meta:name="OVERHEIDop.terinzageleggingBG">https://www.ruimtelijkeplannen.nl/?planidn=NL.IMRO.0230.OVBOVENWEG4B-VST1</meta:user-defined>
    <meta:user-defined meta:name="DCTERMS.W3CDTF/DCTERMS.available">2022-11-09</meta:user-defined>
    <meta:user-defined meta:name="DCTERMS.W3CDTF/OVERHEIDop.jaargang">2022</meta:user-defined>
    <meta:user-defined meta:name="OVERHEIDop.publicationIssue">495556</meta:user-defined>
    <meta:user-defined meta:name="OVERHEIDop.GmbID/DC.identifier">gmb-2022-495556</meta:user-defined>
    <meta:user-defined meta:name="OVERHEIDop.versieInformatie"/>
  </office:meta>
</office:document-meta>
</file>