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weg ter hoogte van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052</text:span>
          </text:p>
            <text:p text:style-name="common-al">Gemeente Amstelveen heeft op 3 november 2022 een besluit genomen op de aanvraag standplaatsvergunning voor verkoop bloemen, planten en benodigdheden van 1 januari 2023 tot 1 januari 2024 dan wel 1 maand na de opzegging van de huurovereenkomst. De locatie is Rembrandweg ter hoogte van nummer 6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55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weg ter hoogte van nummer 6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55</meta:user-defined>
    <meta:user-defined meta:name="OVERHEIDop.GmbID/DC.identifier">gmb-2022-495555</meta:user-defined>
    <meta:user-defined meta:name="OVERHEIDop.versieInformatie"/>
  </office:meta>
</office:document-meta>
</file>