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november 2022 verleend omgevingsvergunning Solwerderstraat 94 en 9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november 2022 voor het vervangen van 2 bijgebouwen aan de Solwerderstraat 94 en 9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54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4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4 november 2022 verleend voor het vervangen van 2 bijgebouwen aan de Solwerderstraat 94 en 96 in Appingedam.</meta:user-defined>
    <dc:language>nl</dc:language>
    <meta:user-defined meta:name="OVERHEIDop.locatietype/OVERHEIDop.gebiedsmarkering">Adres</meta:user-defined>
    <meta:user-defined meta:name="DC.title">4 november 2022 verleend omgevingsvergunning Solwerderstraat 94 en 96 in Appinge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5545</meta:user-defined>
    <meta:user-defined meta:name="OVERHEIDop.GmbID/DC.identifier">gmb-2022-495545</meta:user-defined>
    <meta:user-defined meta:name="OVERHEIDop.versieInformatie"/>
  </office:meta>
</office:document-meta>
</file>