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een verkeersbesluit voor het aanleggen parkeerplaatsen Höverstraat</text:p>
      <text:section text:name="regeling_id1-3-2" text:style-name="regeling">
        <text:section text:name="aanhef_id1-3-2-1" text:style-name="aanhef">
          <text:section text:name="context_id1-3-2-1-1" text:style-name="context">
            <text:p text:style-name="context.al">
            <text:span text:style-name="nadrukvet">
              <text:span text:style-name="nadrukcur"/>
            </text:span>
          </text:p>
            <text:p text:style-name="context.al">
            <text:span text:style-name="nadrukvet">
              <text:span text:style-name="nadrukcur">Burgemeester en wethouders van Kerkrade </text:span>
            </text:span>
          </text:p>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p text:style-name="aanhef_wie"/>
          <text:section text:name="considerans_id1-3-2-1-4" text:style-name="considerans">
            <text:p text:style-name="tussenkopcur">
            <text:span text:style-name="nadrukvet">Overwegingen ten aanzien van het besluit</text:span>
          </text:p>
            <text:p text:style-name="considerans.al">dat diverse bewoners van de Höverstraat een hoge parkeerdruk ervaren</text:p>
            <text:p text:style-name="considerans.al">dat op verzoek van deze bewoners gekeken is naar het realiseren van enkele extra parkeerplaatsen in de Höverstraat</text:p>
            <text:p text:style-name="considerans.al">dat in de Staatscourant van 14 september 2022 onder nr. 398822 een verkeersbesluit is gepubliceerd voor het aanleggen van parkeerplaatsen in de Höverstraat te Kerkrade</text:p>
            <text:p text:style-name="considerans.al">dat tegen dit gepubliceerde verkeersbesluit diverse bewoners van de Höverstraat zich hebben bezwaard</text:p>
            <text:p text:style-name="considerans.al">dat over de behoefte van het realiseren van enkele extra parkeerplaatsen nogmaals overleg is geweest met de bewoners van de Höverstraat</text:p>
            <text:p text:style-name="considerans.al">dat naar aanleiding van dit overleg geconcludeerd kan worden dat er geen draagvlak meer is voor het aanleggen van de extra parkeerplaatsen</text:p>
            <text:p text:style-name="considerans.al">dat daarom middels dit intrekkingsbesluit het verkeersbesluit dat in de Staatscourant van 14 september 2022 onder nr. 398822 is gepubliceerd voor het aanleggen van parkeerplaatsen in de Höverstraat te Kerkrade wordt ingetrokken</text:p>
            <text:p text:style-name="considerans.al">dat op grond van artikel 18, eerste lid onder d van de Wegenverkeerswet 1994 en het besluit van de raad van de gemeente Kerkrade d.d. 29 maart 1995, nr. 59 wij bevoegd zijn dit intrekkingsbesluit te nemen;</text:p>
            <text:p text:style-name="considerans.al">dat de Mandaat- en volmachtregeling College Kerkrade 2022 van toepassing is.</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at in de Staatscourant van 14 september 2022 onder nr. 398822 is gepubliceerd, voor het aanleggen van parkeerplaatsen in de Höverstraat te Kerkrade,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7 oktober 2022</text:span>
          </text:p>
          </text:section>
          <text:section text:name="ondertekening_id1-3-2-3-2">
            <text:p><text:span text:style-name="functie">Namens het college,</text:span></text:p>
          </text:section>
          <text:section text:name="ondertekening_id1-3-2-3-3">
            <text:p><text:span text:style-name="functie"/></text:p>
          </text:section>
          <text:section text:name="ondertekening_id1-3-2-3-4">
            <text:p><text:span text:style-name="functie"/></text:p>
            <text:p><text:span text:style-name="ondertekening_naam">
            <text:span text:style-name="voornaam">Het Hoofd afdeling Stedelijke Ontwikkeling</text:span>
            <text:span text:style-name="achternaam"/>
          </text:span></text:p>
            <text:p><text:span text:style-name="functie">Ir. A.M.G.L Pass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text:p>
          <text:p text:style-name="bezwaarschrift_al">a. de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55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Kerkrade - Intrekken verkeersbesluit Höverstraat - Hö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een verkeersbesluit voor het aanleggen parkeerplaatsen Höverstraat</meta:user-defined>
    <meta:user-defined meta:name="OVERHEIDop.verkeersbordcode">N.v.t.</meta:user-defined>
    <dc:language>nl</dc:language>
    <meta:user-defined meta:name="OVERHEIDop.locatietype/OVERHEIDop.gebiedsmarkering">Lijn</meta:user-defined>
    <meta:user-defined meta:name="DC.title">Intrekken van een verkeersbesluit voor het aanleggen parkeerplaatsen Höverstraat</meta:user-defined>
    <meta:user-defined meta:name="DCTERMS.W3CDTF/DCTERMS.available">2022-11-08</meta:user-defined>
    <meta:user-defined meta:name="DCTERMS.W3CDTF/OVERHEIDop.jaargang">2022</meta:user-defined>
    <meta:user-defined meta:name="OVERHEIDop.publicationIssue">495544</meta:user-defined>
    <meta:user-defined meta:name="OVERHEIDop.GmbID/DC.identifier">gmb-2022-495544</meta:user-defined>
    <meta:user-defined meta:name="OVERHEIDop.versieInformatie"/>
  </office:meta>
</office:document-meta>
</file>