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yperstraat 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O 2022-112 voor een omgevingsvergunning op locatie Kuyperstraat 16 te Hardinxveld-Giessendam. De vergunning is verleend. Het besluit betreft: het vergroten en verhogen van de dakconstructie. Het besluit is verzonden op 4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554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uyperstraat 16 te Hardinxveld-Giessen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42</meta:user-defined>
    <meta:user-defined meta:name="OVERHEIDop.GmbID/DC.identifier">gmb-2022-495542</meta:user-defined>
    <meta:user-defined meta:name="OVERHEIDop.versieInformatie"/>
  </office:meta>
</office:document-meta>
</file>