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Survival Dinxperlo,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Survival Dinxperlo</text:p>
            <text:p text:style-name="common-al">Activiteit: Dinxperloop</text:p>
            <text:p text:style-name="common-al">Locatie: Bargerdijk 2 </text:p>
            <text:p text:style-name="common-al">Datum/periode: 18 december 2022 van 8:30 – 16:3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554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4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4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Stichting Survival Dinxperlo, Dinxperlo</meta:user-defined>
    <meta:user-defined meta:name="DCTERMS.W3CDTF/DCTERMS.available">2022-11-09</meta:user-defined>
    <meta:user-defined meta:name="DCTERMS.W3CDTF/OVERHEIDop.jaargang">2022</meta:user-defined>
    <meta:user-defined meta:name="OVERHEIDop.publicationIssue">495540</meta:user-defined>
    <meta:user-defined meta:name="OVERHEIDop.GmbID/DC.identifier">gmb-2022-495540</meta:user-defined>
    <meta:user-defined meta:name="OVERHEIDop.versieInformatie"/>
  </office:meta>
</office:document-meta>
</file>