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estemmingsplan “Buitengebied, herziening Stokkelen 25 te Eersel”, inclusief ontheffing hogere grenswaar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basis van artikel 3.8 van de Wet ruimtelijke ordening bekend dat de gemeenteraad van Eersel op 1 november 2022 het bestemmingsplan “Buitengebied, herziening Stokkelen 25 te Eersel”, inclusief ontheffing hogere grenswaarde heeft vastgesteld.</text:p>
            <text:p text:style-name="common-al">Het bestemmingsplan met bijbehorende stukken ligt met ingang van 10 november 2022 tot 22 december 2022 ter inzage in het gemeentehuis. Het plan met bijbehorende stukken is digitaal in te zien op www.ruimtelijkeplannen.nl met identificatienummer NL.IMRO.0770.BPStokkelen250073-VAST.</text:p>
            <text:p text:style-name="tussenkopcur">Waar gaat het bestemmingsplan over?</text:p>
            <text:p text:style-name="common-al">Het bestemmingsplan voorziet in een juridisch-planologische regeling voor de verplaatsing van een woonbestemming, saneren van kassen en verplaatsing van een woning aan Stokkelen 25 te Eersel. De voormalige woning wordt een bijbehorend bouwwerk.</text:p>
            <text:p text:style-name="tussenkopcur">Coördinatieregeling</text:p>
            <text:p text:style-name="common-al">Artikel 3.31 van de Wet ruimtelijke ordening en de Coördinatieverordening ruimtelijke plannen gemeente Eersel 2017 maken het mogelijk dat diverse procedures gezamenlijk kunnen worden doorlopen. De voorbereiding en de bekendmaking van verschillende besluiten worden dan tegelijk behandeld. Omdat voor de realisatie van het plan meerdere besluiten nodig zijn, worden om die reden het bestemmingsplan en de ontheffing hogere grenswaarde gecoördineerd behandeld. De gemeenteraad is het bevoegde gezag voor het vaststellen van het bestemmingsplan. Het college van burgemeester en wethouders is het bevoegde gezag voor de ontheffing hogere grenswaarde.</text:p>
            <text:p text:style-name="tussenkopcur">Hogere grenswaarde Wet geluidhinder</text:p>
            <text:p text:style-name="common-al">Voor de verplaatsing van een woning aan Stokkelen 25 te Eersel, dichter naar de weg Stokkelen toe, is een hogere grenswaarde op basis van de Wet geluidhinder noodzakelijk. Het besluit hogere grenswaarde ligt tegelijk met het vastgestelde bestemmingsplan ter inzage.</text:p>
            <text:p text:style-name="tussenkopcur">Bent u het met het bestemmingsplan niet eens?</text:p>
            <text:p text:style-name="common-al">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niet uw beroepschrift te ondertekenen. Burgers hebben de mogelijkheid om dit alles ook digitaal via https://digitaalloket.raadvanstate.nl te doen. U moet dan wel over DigiD beschikken.</text:p>
            <text:p text:style-name="tussenkopcur">Wie kan er beroep instellen?</text:p>
            <text:p text:style-name="common-al">Als geen zienswijze is ingediend</text:p>
            <text:p text:style-name="common-al">Bent u belanghebbende? Dan kunt u tijdens de inzageperiode schriftelijk beroep instellen bij de afdeling Bestuursrechtspraak van de Raad van State.</text:p>
            <text:p text:style-name="common-al">Als zienswijze is gediend</text:p>
            <text:p text:style-name="last-al">Bent u het met het plan niet eens en bent u belanghebbende of heeft u een zienswijze ingediend, dan kunt u tijdens de inzageperiode schriftelijk beroep instellen bij de afdeling Bestuursrechtspraak van de Raad van State.</text:p>
            <text:p text:style-name="tussenkopcur">Voorlopige voorziening</text:p>
            <text:p text:style-name="tekst_bottom"/>
          </text:section>
        </text:section>
        <text:section text:name="zakelijke-mededeling-sluiting_id1-3-2-2" text:style-name="zakelijke-mededeling-sluiting">
          <text:section text:name="ondertekening_id1-3-2-2-1">
            <text:p><text:span text:style-name="functie"/></text:p>
            <text:p><text:span text:style-name="functie">Soms kunt u niet wachten op de uitspraak op uw beroepschrift. U kunt dan om een voorlopige voorziening vragen bij de Voorzitter van de Afdeling bestuursrechtspraak van de Raad van State, postbus 20019, 2500 EA Den Haag. Dat kan alleen als u een beroepschrift heeft ingediend.</text:span></text:p>
          </text:section>
          <text:section text:name="ondertekening_id1-3-2-2-2">
            <text:p><text:span text:style-name="functie"/></text:p>
            <text:p><text:span text:style-name="functie">Voor meer informatie kunt u contact opnemen met I. van Dommelen afdeling Ontwikkeling, team Ruimte, te bereiken via (0497) 531 300 of ruimte@eersel.nl.</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95535</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535</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535</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Eersel</meta:user-defined>
    <meta:user-defined meta:name="OVERHEID.Informatietype/DC.type">officiële publicatie</meta:user-defined>
    <meta:user-defined meta:name="OVERHEIDop.Rubriek/DC.type">ruimtelijk plan of omgevingsdocument</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imtelijkplan/OVERHEIDop.bekendmakingBetreffendePlan">NL.IMRO.0770.BPStokkelen250073-VAST</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bestemmingsplan “Buitengebied, herziening Stokkelen 25 te Eersel”, inclusief ontheffing hogere grenswaarde</meta:user-defined>
    <meta:user-defined meta:name="OVERHEIDop.datumEindeReactietermijn">2022-12-21</meta:user-defined>
    <meta:user-defined meta:name="OVERHEIDop.terinzageleggingBG">https://www.ruimtelijkeplannen.nl</meta:user-defined>
    <meta:user-defined meta:name="DCTERMS.W3CDTF/DCTERMS.available">2022-11-09</meta:user-defined>
    <meta:user-defined meta:name="DCTERMS.W3CDTF/OVERHEIDop.jaargang">2022</meta:user-defined>
    <meta:user-defined meta:name="OVERHEIDop.publicationIssue">495535</meta:user-defined>
    <meta:user-defined meta:name="OVERHEIDop.GmbID/DC.identifier">gmb-2022-495535</meta:user-defined>
    <meta:user-defined meta:name="OVERHEIDop.versieInformatie"/>
  </office:meta>
</office:document-meta>
</file>