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069, het plaatsen van 36 zonnepanelen op het westelijk dak van de vml. Noorderkerk kruising TIjhofslaan/Vis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553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069</meta:user-defined>
    <meta:user-defined meta:name="DCTERMS.abstract">het plaatsen van 36 zonnepanelen op het westelijk dak van de vml. Noorderkerk kruising TIjhofslaan/Vissedijk</meta:user-defined>
    <dc:language>nl</dc:language>
    <meta:user-defined meta:name="OVERHEIDop.locatietype/OVERHEIDop.gebiedsmarkering">Punt</meta:user-defined>
    <meta:user-defined meta:name="DC.title">Ingediende aanvraag omgevingsvergunning, Z/22/132069, het plaatsen van 36 zonnepanelen op het westelijk dak van de vml. Noorderkerk kruising TIjhofslaan/Vissedij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31</meta:user-defined>
    <meta:user-defined meta:name="OVERHEIDop.GmbID/DC.identifier">gmb-2022-495531</meta:user-defined>
    <meta:user-defined meta:name="OVERHEIDop.versieInformatie"/>
  </office:meta>
</office:document-meta>
</file>