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9994, HOR01 S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49994</text:p>
            <text:p text:style-name="common-al">De omschrijving van de zaak:Verondiepen sloten ten ZW Zwarte Plakweg</text:p>
            <text:p text:style-name="common-al">De ontvangstdatum van de zaak:13 september 2022</text:p>
            <text:p text:style-name="common-al">De globale locatie:HOR01 S 130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kappen van een groenvoorziening</text:p>
              </text:list-item>
              <text:list-item text:style-override="id1-3-2-1-1-9-2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4 november 2022</text:p>
            <text:p text:style-name="common-al">De startdatum inzagetermijn:5 november 2022</text:p>
            <text:p text:style-name="common-al">De startdatum bezwaartermijn:5 november 2022</text:p>
            <text:p text:style-name="common-al">De startdatum beroeptermijn:5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552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2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2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R01 S 130</meta:user-defined>
    <dc:language>nl</dc:language>
    <meta:user-defined meta:name="OVERHEIDop.locatietype/OVERHEIDop.gebiedsmarkering">Vlak</meta:user-defined>
    <meta:user-defined meta:name="DC.title">Kennisgeving termijnverlenging 2022-049994, HOR01 S 130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5525</meta:user-defined>
    <meta:user-defined meta:name="OVERHEIDop.GmbID/DC.identifier">gmb-2022-495525</meta:user-defined>
    <meta:user-defined meta:name="OVERHEIDop.versieInformatie"/>
  </office:meta>
</office:document-meta>
</file>