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orteweg 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ichting Wijz: </text:span>
          </text:p>
            <text:p text:style-name="common-al">houden van een verloting op 19 november 2022 in ’t Ukien, Korteweg 4 in Kampen </text:p>
            <text:p text:style-name="common-al">(verzenddatum 02-11-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519</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19</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5519</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orteweg 4 in Kampen</meta:user-defined>
    <meta:user-defined meta:name="DCTERMS.W3CDTF/DCTERMS.available">2022-11-08</meta:user-defined>
    <meta:user-defined meta:name="DCTERMS.W3CDTF/OVERHEIDop.jaargang">2022</meta:user-defined>
    <meta:user-defined meta:name="OVERHEIDop.publicationIssue">495519</meta:user-defined>
    <meta:user-defined meta:name="OVERHEIDop.GmbID/DC.identifier">gmb-2022-495519</meta:user-defined>
    <meta:user-defined meta:name="OVERHEIDop.versieInformatie"/>
  </office:meta>
</office:document-meta>
</file>