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november 2022 verleend omgevingsvergunning Terhornseweg 2 A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november 2022 voor het bouwen van een woning met loods aan de Terhornseweg 2 A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51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1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november 2022 verleend voor het bouwen van een woning met loods aan de Terhornseweg 2 A in Zeerijp.</meta:user-defined>
    <dc:language>nl</dc:language>
    <meta:user-defined meta:name="OVERHEIDop.locatietype/OVERHEIDop.gebiedsmarkering">Adres</meta:user-defined>
    <meta:user-defined meta:name="DC.title">4 november 2022 verleend omgevingsvergunning Terhornseweg 2 A in Zeerijp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5514</meta:user-defined>
    <meta:user-defined meta:name="OVERHEIDop.GmbID/DC.identifier">gmb-2022-495514</meta:user-defined>
    <meta:user-defined meta:name="OVERHEIDop.versieInformatie"/>
  </office:meta>
</office:document-meta>
</file>