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osterholtseweg 11 in IJsselmuiden en Burgemeester Berghuisplein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elie Zorggroep </text:span>
          </text:p>
            <text:p text:style-name="common-al">innemen van een standplaats op donderdag 24 november 2022 op de parkeerplaats voor Sporthal Oosterholthoeve, Oosterholtseweg 11 in IJsselmuiden en op vrijdag 25 november 2022 en zaterdag 26 november 2022 op de parkeerplaats voor gemeentehuis Kampen, Burgemeester Berghuisplein 1 in Kampen. </text:p>
            <text:p text:style-name="common-al">De standplaats wordt ingenomen met een TZA Info Truck om zorgmedewerkers en bewoners van de gemeente kennis te laten maken met en het ervaren van allerlei producten op het gebied van de ontwikkelingen van zorgtechnologie en bestaande innovaties</text:p>
            <text:p text:style-name="common-al">(verzenddatum 28-10-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5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Oosterholtseweg 11 in IJsselmuiden en Burgemeester Berghuisplein 2 in Kampen</meta:user-defined>
    <meta:user-defined meta:name="DCTERMS.W3CDTF/DCTERMS.available">2022-11-08</meta:user-defined>
    <meta:user-defined meta:name="DCTERMS.W3CDTF/OVERHEIDop.jaargang">2022</meta:user-defined>
    <meta:user-defined meta:name="OVERHEIDop.publicationIssue">495513</meta:user-defined>
    <meta:user-defined meta:name="OVERHEIDop.GmbID/DC.identifier">gmb-2022-495513</meta:user-defined>
    <meta:user-defined meta:name="OVERHEIDop.versieInformatie"/>
  </office:meta>
</office:document-meta>
</file>