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serre op terras, Arendshorstlaan 23 8043VE Zwolle [Zaaknummer 0193ESUITE10068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006862022</text:p>
            <text:p text:style-name="common-al">Verzenddatum besluit: 04-11-2022</text:p>
            <text:p text:style-name="common-al">Locatie: Arendshorstlaan 23 8043VE Zwolle</text:p>
            <text:p text:style-name="common-al">Projectomschrijving: het bouwen van een serre op het terras</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5510</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10</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10</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006862022</meta:user-defined>
    <meta:user-defined meta:name="DCTERMS.abstract">het bouwen van een serre op het terras</meta:user-defined>
    <dc:language>nl</dc:language>
    <meta:user-defined meta:name="OVERHEIDop.locatietype/OVERHEIDop.gebiedsmarkering">Punt</meta:user-defined>
    <meta:user-defined meta:name="DC.title">Verleende omgevingsvergunning met reguliere procedure, bouwen serre op terras, Arendshorstlaan 23 8043VE Zwolle [Zaaknummer 0193ESUITE1006862022]</meta:user-defined>
    <meta:user-defined meta:name="DCTERMS.W3CDTF/DCTERMS.available">2022-11-08</meta:user-defined>
    <meta:user-defined meta:name="DCTERMS.W3CDTF/OVERHEIDop.jaargang">2022</meta:user-defined>
    <meta:user-defined meta:name="OVERHEIDop.publicationIssue">495510</meta:user-defined>
    <meta:user-defined meta:name="OVERHEIDop.GmbID/DC.identifier">gmb-2022-495510</meta:user-defined>
    <meta:user-defined meta:name="OVERHEIDop.versieInformatie"/>
  </office:meta>
</office:document-meta>
</file>