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PERCEEL E1261 ACHTER SPORTLAAN 1C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1261 achter Sportlaan 1C Helvoirt, gebruik van de grond voor het laten grazen van schapen, OV202214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55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PERCEEL E1261 ACHTER SPORTLAAN 1C HELVOI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509</meta:user-defined>
    <meta:user-defined meta:name="OVERHEIDop.GmbID/DC.identifier">gmb-2022-495509</meta:user-defined>
    <meta:user-defined meta:name="OVERHEIDop.versieInformatie"/>
  </office:meta>
</office:document-meta>
</file>