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810-1 1017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810-1 1017JL Amsterdam</text:p>
            <text:p text:style-name="common-al">Omschrijving: het omzetten van de bedrijfswoning ten behoeve van het hotel naar hotelkamers</text:p>
            <text:p text:style-name="common-al">Datum ontvangst: 12-10-2022</text:p>
            <text:p text:style-name="common-al">Zaaknummer: Z2022-C008166</text:p>
            <text:p text:style-name="common-al">OLO nummer: 732045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508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508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166</meta:user-defined>
    <meta:user-defined meta:name="DCTERMS.abstract">omzetten van de  bedrijfswoning tbv het hotel naar hotelkamers</meta:user-defined>
    <dc:language>nl</dc:language>
    <meta:user-defined meta:name="OVERHEIDop.locatietype/OVERHEIDop.gebiedsmarkering">Punt</meta:user-defined>
    <meta:user-defined meta:name="DC.title">Aanvraag omgevingsvergunning Prinsengracht 810-1 1017JL Amsterdam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508</meta:user-defined>
    <meta:user-defined meta:name="OVERHEIDop.GmbID/DC.identifier">gmb-2022-495508</meta:user-defined>
    <meta:user-defined meta:name="OVERHEIDop.versieInformatie"/>
  </office:meta>
</office:document-meta>
</file>