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ddepark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hiladelphia</text:span>
          </text:p>
            <text:p text:style-name="common-al">organisatie van een kerstmarkt op het terrein van de kinderboerderij aan het Zoddepark in IJsselmuiden op 9 december 2022 </text:p>
            <text:p text:style-name="common-al">(verzenddatum 01-11-2022)</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50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0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0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oddepark in IJsselmuiden</meta:user-defined>
    <meta:user-defined meta:name="DCTERMS.W3CDTF/DCTERMS.available">2022-11-08</meta:user-defined>
    <meta:user-defined meta:name="DCTERMS.W3CDTF/OVERHEIDop.jaargang">2022</meta:user-defined>
    <meta:user-defined meta:name="OVERHEIDop.publicationIssue">495506</meta:user-defined>
    <meta:user-defined meta:name="OVERHEIDop.GmbID/DC.identifier">gmb-2022-495506</meta:user-defined>
    <meta:user-defined meta:name="OVERHEIDop.versieInformatie"/>
  </office:meta>
</office:document-meta>
</file>