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lozen van een watergang, Gravinneloane 1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inneloane 1, Garyp</text:p>
            <text:p text:style-name="common-al">Olo: 7374103</text:p>
            <text:p text:style-name="common-al">het lozen van een watergang</text:p>
            <text:p text:style-name="common-al">Datum ontvangst: 04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550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lozen van een watergang, Gravinneloane 1, Gary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504</meta:user-defined>
    <meta:user-defined meta:name="OVERHEIDop.GmbID/DC.identifier">gmb-2022-495504</meta:user-defined>
    <meta:user-defined meta:name="OVERHEIDop.versieInformatie"/>
  </office:meta>
</office:document-meta>
</file>