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erdompstraat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66</text:p>
            <text:p text:style-name="common-al">Voor de activiteit: het bouwen van een tijdelijke huisvesting middels modulaire bouw</text:p>
            <text:p text:style-name="common-al">Datum: 1-11-2022</text:p>
            <text:p text:style-name="common-al">Locatie: Roerdompstraat 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5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erdompstraat 5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500</meta:user-defined>
    <meta:user-defined meta:name="OVERHEIDop.GmbID/DC.identifier">gmb-2022-495500</meta:user-defined>
    <meta:user-defined meta:name="OVERHEIDop.versieInformatie"/>
  </office:meta>
</office:document-meta>
</file>