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GLN00 G 3341, nabij Meidoornstraat 26, 6163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3341, nabij Meidoornstraat 26, 6163EN Geleen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1049 Z/22/3588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4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idoornstraat 26, 6163EN Geleen</meta:user-defined>
    <dc:language>nl</dc:language>
    <meta:user-defined meta:name="OVERHEIDop.locatietype/OVERHEIDop.gebiedsmarkering">Punt</meta:user-defined>
    <meta:user-defined meta:name="DC.title">Aanvraag omgevingsvergunning voor kappen van een boom, GLN00 G 3341, nabij Meidoornstraat 26, 6163EN Gel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94</meta:user-defined>
    <meta:user-defined meta:name="OVERHEIDop.GmbID/DC.identifier">gmb-2022-495494</meta:user-defined>
    <meta:user-defined meta:name="OVERHEIDop.versieInformatie"/>
  </office:meta>
</office:document-meta>
</file>