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vormde gemeente Zalk</text:span>
          </text:p>
            <text:p text:style-name="common-al">organisatie van een kerstmarkt rondom het Kerkplein in Zalk op 7 december 2022 </text:p>
            <text:p text:style-name="common-al">(verzenddatum 01-11-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9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9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9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kplein in Zalk</meta:user-defined>
    <meta:user-defined meta:name="DCTERMS.W3CDTF/DCTERMS.available">2022-11-08</meta:user-defined>
    <meta:user-defined meta:name="DCTERMS.W3CDTF/OVERHEIDop.jaargang">2022</meta:user-defined>
    <meta:user-defined meta:name="OVERHEIDop.publicationIssue">495491</meta:user-defined>
    <meta:user-defined meta:name="OVERHEIDop.GmbID/DC.identifier">gmb-2022-495491</meta:user-defined>
    <meta:user-defined meta:name="OVERHEIDop.versieInformatie"/>
  </office:meta>
</office:document-meta>
</file>