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ve Maan 24 te Lobith, het plaatsen van een HAB-woning</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ingediend voor een omgevingsvergunning op locatie Halve Maan 24 te Lobith. De aanvraag is geregistreerd onder zaaknummer HZ_WABO-2022-1923. De aanvraag gaat over het plaatsen van een HAB-woning aan de Halve Maan 24 te Lobit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548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8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8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lve Maan 24 te Lobith, het plaatsen van een HAB-woning</meta:user-defined>
    <meta:user-defined meta:name="DCTERMS.W3CDTF/DCTERMS.available">2022-11-08</meta:user-defined>
    <meta:user-defined meta:name="DCTERMS.W3CDTF/OVERHEIDop.jaargang">2022</meta:user-defined>
    <meta:user-defined meta:name="OVERHEIDop.publicationIssue">495485</meta:user-defined>
    <meta:user-defined meta:name="OVERHEIDop.GmbID/DC.identifier">gmb-2022-495485</meta:user-defined>
    <meta:user-defined meta:name="OVERHEIDop.versieInformatie"/>
  </office:meta>
</office:document-meta>
</file>