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8 woningen met uitritten (project Ratelwacht) - Ratelwacht 9 t/m 23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Ratelwacht 9 t/m 23 in Drachten, de bouw van 8 woningen met uitritten (project Ratelwacht), datum bekendmaking: 4 nov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548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8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8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Ratelwacht 9 t/m 23 Drachten, de bouw van 8 woningen met uitritten (project Ratelwacht), datum bekendmaking: 4 november 2022</meta:user-defined>
    <dc:language>nl</dc:language>
    <meta:user-defined meta:name="OVERHEIDop.locatietype/OVERHEIDop.gebiedsmarkering">Vlak</meta:user-defined>
    <meta:user-defined meta:name="DC.title">Gemeente Smallingerland - verlening omgevingsvergunning - de bouw van 8 woningen met uitritten (project Ratelwacht) - Ratelwacht 9 t/m 23 Drachten</meta:user-defined>
    <meta:user-defined meta:name="DCTERMS.W3CDTF/DCTERMS.available">2022-11-08</meta:user-defined>
    <meta:user-defined meta:name="DCTERMS.W3CDTF/OVERHEIDop.jaargang">2022</meta:user-defined>
    <meta:user-defined meta:name="OVERHEIDop.publicationIssue">495484</meta:user-defined>
    <meta:user-defined meta:name="OVERHEIDop.GmbID/DC.identifier">gmb-2022-495484</meta:user-defined>
    <meta:user-defined meta:name="OVERHEIDop.versieInformatie"/>
  </office:meta>
</office:document-meta>
</file>