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oorstraat 21 in Borculo</text:p>
      <text:section text:name="zakelijke-mededeling_id1-3-2" text:style-name="zakelijke-mededeling">
        <text:section text:name="zakelijke-mededeling-tekst_id1-3-2-1" text:style-name="zakelijke-mededeling-tekst">
          <text:section text:name="tekst_id1-3-2-1-1" text:style-name="tekst">
            <text:p text:style-name="common-al">Voor Spoorstraat 21 in Borculo gelden de bestemmingsplannen “Borculo, Centrum 2011, herziening 2014-1” en “Borculo, Centrum 2011”. In deze bestemmingsplannen staat dat het perceel mag worden gebruikt voor detailhandel.</text:p>
            <text:p text:style-name="common-al">De gemeente is van plan om dit te veranderen. Door een herziening van de geldende bestemmingsplannen wordt het mogelijk om het bestaande gebouw te slopen en te vervangen door 12 grondgebonden woningen. De openbare ruimte krijgt een groene uitstraling. Hiervoor heeft de gemeente een ontwerpbestemmingsplan ‘Borculo, Centrum 2011, herziening 2022-1 (Spoorstraat 21)’ gemaakt. </text:p>
            <text:p text:style-name="tussenkopcur">
            <text:span text:style-name="nadrukvet">Vaststellen hogere grenswaarden Wet geluidhinder</text:span>
          </text:p>
            <text:p text:style-name="common-al">Burgemeester en wethouders van Berkelland hebben ook het voornemen om voor het bestemmingsplan ‘Borculo, Centrum 2011, herziening 2022-1 (Spoorstraat 21)’ hogere grenswaarden vast te stellen zoals bedoeld in artikel 83 van de Wet geluidhinder. Dit is volgens artikel 3.1 van de Wet ruimtelijke ordening nodig bij de vaststelling van de bestemmingsplanherziening. De 12 woningen hebben een geluidsbelasting die hoger is dan de voorkeurswaarde. Bij geringe overschrijding kan de gemeente hiervoor hogere grenswaarden vaststellen.</text:p>
            <text:p text:style-name="tussenkopcur">
            <text:span text:style-name="nadrukvet">Inzage</text:span>
          </text:p>
            <text:p text:style-name="common-al">Het ontwerpbestemmingsplan met de bijlagen ligt ter inzage van 10 november tot en met 21 december 2022 in de Publiekswinkel, Marktstraat 1 in Borculo. Wilt u deze inzien, dan kunt u contact opnemen met de Publiekswinkel via telefoonnummer 0545-250 250.</text:p>
            <text:p text:style-name="common-al">Deze publicatie, het ontwerpbestemmingsplan en de bijlagen kunt u ook vinden op <text:a xlink:href="https://www.ruimtelijkeplannen.nl/viewer/view?planidn=NL.IMRO.1859.BPBCL20220004-0010" xlink:type="simple">www.ruimtelijkeplannen.nl</text:a> en via de gemeentelijke website <text:a xlink:href="http://www.gemeenteberkelland.nl" xlink:type="simple">www.gemeenteberkelland.nl</text:a>, onder ‘Ruimtelijke plannen’. Het identificatienummer van het plan is <text:a xlink:href="https://www.ruimtelijkeplannen.nl/viewer/view?planidn=NL.IMRO.1859.BPBCL20220004-0010" xlink:type="simple">NL.IMRO.1859.BPBCL20220004-0010</text:a>.</text:p>
            <text:p text:style-name="tussenkopcur">
            <text:span text:style-name="nadrukvet">Zienswijze </text:span>
          </text:p>
            <text:p text:style-name="last-al">Binnen deze termijn van zes weken kan iedereen zijn mening geven over het ontwerpbestemmingsplan en het ontwerpbesluit hogere grenswaarden. Dit heet het indienen van zienswijzen. U kunt schriftelijk zienswijzen indienen door een brief te sturen naar burgemeester en wethouders van Berkelland, Postbus 200, 7270 HA in Borculo. Wilt u mondeling een inspraakreactie indienen dan kunt u contact opnemen met de gemeente, telefoon 0545-250 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548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8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8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CL20220004-0010</meta:user-defined>
    <meta:user-defined meta:name="OVERHEIDop.Plansoort/OVERHEIDop.plansoort">bestemmings- of omgevingsplan</meta:user-defined>
    <meta:user-defined meta:name="OVERHEIDop.referentienummer">311636</meta:user-defined>
    <meta:user-defined meta:name="DCTERMS.abstract">20221109 AT OW.BP Spoorstraat 21 Borculo</meta:user-defined>
    <dc:language>nl</dc:language>
    <meta:user-defined meta:name="OVERHEIDop.locatietype/OVERHEIDop.gebiedsmarkering">Adres</meta:user-defined>
    <meta:user-defined meta:name="DC.title">Ontwerpbestemmingsplan Spoorstraat 21 in Borculo</meta:user-defined>
    <meta:user-defined meta:name="DCTERMS.W3CDTF/DCTERMS.available">2022-11-09</meta:user-defined>
    <meta:user-defined meta:name="DCTERMS.W3CDTF/OVERHEIDop.jaargang">2022</meta:user-defined>
    <meta:user-defined meta:name="OVERHEIDop.publicationIssue">495483</meta:user-defined>
    <meta:user-defined meta:name="OVERHEIDop.GmbID/DC.identifier">gmb-2022-495483</meta:user-defined>
    <meta:user-defined meta:name="OVERHEIDop.versieInformatie"/>
  </office:meta>
</office:document-meta>
</file>