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Milieubeheer met uitgebreide procedure, het oprichten van een melkrundvee- en schapenhouderij, Hulpensteinweg 1 7954DP Rouveen, [SHT02AN00831] Staphorst AN 831 , AN 83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STH20/011543</text:p>
            <text:p text:style-name="common-al">Verzenddatum besluit: 2 februari 2022</text:p>
            <text:p text:style-name="common-al">Locatie: Hulpensteinweg 1 7954DP Rouveen, [SHT02AN00831] Staphorst AN 831 , AN 832</text:p>
            <text:p text:style-name="common-al">Projectomschrijving: aanvraag uitgebreid voor het wijzigen van de inrichting</text:p>
            <text:p text:style-name="common-al">Belanghebbenden kunnen tegen het besluit tot verlening van de omgevingsvergunning met uitgebreide procedure binnen zes weken na de eerste dag van de bekendmaking een gemotiveerd beroepschrift indienen bij de rechtbank Overijssel, Postbus 10067, 8000 GB Zwolle.</text:p>
            <text:p text:style-name="last-al">Aangevraagde en afgegeven omgevingsvergunningen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54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STH20/011543</meta:user-defined>
    <meta:user-defined meta:name="DCTERMS.abstract">Aanvraag uitgebreid voor het wijzigen van de inrichting</meta:user-defined>
    <dc:language>nl</dc:language>
    <meta:user-defined meta:name="OVERHEIDop.locatietype/OVERHEIDop.gebiedsmarkering">Punt</meta:user-defined>
    <meta:user-defined meta:name="DC.title">Verleende omgevingsvergunning Wet Milieubeheer met uitgebreide procedure, het oprichten van een melkrundvee- en schapenhouderij, Hulpensteinweg 1 7954DP Rouveen, [SHT02AN00831] Staphorst AN 831 , AN 832</meta:user-defined>
    <meta:user-defined meta:name="DCTERMS.W3CDTF/DCTERMS.available">2022-02-08</meta:user-defined>
    <meta:user-defined meta:name="DCTERMS.W3CDTF/OVERHEIDop.jaargang">2022</meta:user-defined>
    <meta:user-defined meta:name="OVERHEIDop.publicationIssue">49548</meta:user-defined>
    <meta:user-defined meta:name="OVERHEIDop.GmbID/DC.identifier">gmb-2022-49548</meta:user-defined>
    <meta:user-defined meta:name="OVERHEIDop.versieInformatie"/>
  </office:meta>
</office:document-meta>
</file>