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neweg 1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HKSV Kampen en Omstreken</text:span>
          </text:p>
            <text:p text:style-name="common-al">organiseren van de Hanzeshow (kleindierententoonstelling) op 16 december 2022 van 19.00 tot 22.00 uur en op 17 december 2022 van 10.00 tot 16.15 uur in de KHC-hal, Veneweg 1 in Kampen </text:p>
            <text:p text:style-name="common-al">(verzenddatum 03-11-2022)</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5475</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75</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75</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eneweg 1 in Kampen</meta:user-defined>
    <meta:user-defined meta:name="DCTERMS.W3CDTF/DCTERMS.available">2022-11-08</meta:user-defined>
    <meta:user-defined meta:name="DCTERMS.W3CDTF/OVERHEIDop.jaargang">2022</meta:user-defined>
    <meta:user-defined meta:name="OVERHEIDop.publicationIssue">495475</meta:user-defined>
    <meta:user-defined meta:name="OVERHEIDop.GmbID/DC.identifier">gmb-2022-495475</meta:user-defined>
    <meta:user-defined meta:name="OVERHEIDop.versieInformatie"/>
  </office:meta>
</office:document-meta>
</file>