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dhuizerweg 57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november 2022 een besluit genomen op de aanvraag met zaaknummer OV-2022-4784 voor een omgevingsvergunning op de locatie Zandhuizerweg 57 te Zandhuizen. De vergunning is verleend. Het besluit betreft:</text:p>
            <text:p text:style-name="common-al">het kappen van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547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ndhuizerweg 57 te Zandhuiz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73</meta:user-defined>
    <meta:user-defined meta:name="OVERHEIDop.GmbID/DC.identifier">gmb-2022-495473</meta:user-defined>
    <meta:user-defined meta:name="OVERHEIDop.versieInformatie"/>
  </office:meta>
</office:document-meta>
</file>