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ld Dutch Dinxperlo, Boh Foi Toch, Dinxperlo</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ld Dutch Dinxperlo, Boh Foi Toch</text:p>
            <text:p text:style-name="common-al">Activiteit: Inrichting buitenterrein</text:p>
            <text:p text:style-name="common-al">Locatie: Maurits Prinsstraat 28</text:p>
            <text:p text:style-name="common-al">Datum/periode: 3 december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547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7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verlening apv vergunning voor Old Dutch Dinxperlo, Boh Foi Toch, Dinxperlo</meta:user-defined>
    <meta:user-defined meta:name="DCTERMS.W3CDTF/DCTERMS.available">2022-11-09</meta:user-defined>
    <meta:user-defined meta:name="DCTERMS.W3CDTF/OVERHEIDop.jaargang">2022</meta:user-defined>
    <meta:user-defined meta:name="OVERHEIDop.publicationIssue">495470</meta:user-defined>
    <meta:user-defined meta:name="OVERHEIDop.GmbID/DC.identifier">gmb-2022-495470</meta:user-defined>
    <meta:user-defined meta:name="OVERHEIDop.versieInformatie"/>
  </office:meta>
</office:document-meta>
</file>