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Milieubeheer met uitgebreide procedure, het oprichten van een melkrundvee- en schapenhouderij,  Dekkersweg 12 7715RB Punthorst, [SHT02Y01424] Staphorst Y 1424 , [SHT02Y01425] Staphorst Y 1425 ,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STH20/011542</text:p>
            <text:p text:style-name="common-al">Verzenddatum besluit: 2 februari 2022</text:p>
            <text:p text:style-name="common-al">Locatie: Dekkersweg 12b 7715RB Punthorst, Dekkersweg 12 7715RB Punthorst, [SHT02Y01424] Staphorst Y 1424 , [SHT02Y01425] Staphorst Y 1425 , </text:p>
            <text:p text:style-name="common-al">Projectomschrijving: aanvraag uitgebreid voor het wijzigen van de inrichting</text:p>
            <text:p text:style-name="common-al">Belanghebbenden kunnen tegen het besluit tot verlening van de omgevingsvergunning met uitgebreide procedure binnen zes weken na de eerste dag van de bekendmaking een gemotiveerd beroepschrift indienen bij de rechtbank Overijssel, Postbus 10067, 8000 GB Zwolle.</text:p>
            <text:p text:style-name="last-al">Aangevraagde en afgegeven omgevingsvergunningen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54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STH20/011542</meta:user-defined>
    <meta:user-defined meta:name="DCTERMS.abstract">aanvraag uitgebreid voor het wijzigen van de inrichting </meta:user-defined>
    <dc:language>nl</dc:language>
    <meta:user-defined meta:name="OVERHEIDop.locatietype/OVERHEIDop.gebiedsmarkering">Punt</meta:user-defined>
    <meta:user-defined meta:name="DC.title">Verleende omgevingsvergunning Wet Milieubeheer met uitgebreide procedure, het oprichten van een melkrundvee- en schapenhouderij,  Dekkersweg 12 7715RB Punthorst, [SHT02Y01424] Staphorst Y 1424 , [SHT02Y01425] Staphorst Y 1425 ,</meta:user-defined>
    <meta:user-defined meta:name="DCTERMS.W3CDTF/DCTERMS.available">2022-02-08</meta:user-defined>
    <meta:user-defined meta:name="DCTERMS.W3CDTF/OVERHEIDop.jaargang">2022</meta:user-defined>
    <meta:user-defined meta:name="OVERHEIDop.publicationIssue">49547</meta:user-defined>
    <meta:user-defined meta:name="OVERHEIDop.GmbID/DC.identifier">gmb-2022-49547</meta:user-defined>
    <meta:user-defined meta:name="OVERHEIDop.versieInformatie"/>
  </office:meta>
</office:document-meta>
</file>