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20a te Diepenveen (32569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DSC ontvangen voor een kansspel (Loterij DSC) plaatsvindend op 7 December 2022 aan de Schuurmansweg 20a te Diepenveen.</text:p>
            <text:p text:style-name="common-al">De aanvraag ligt van 8 november 2022 t/m 22 novem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46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20a te Diepenveen (325692-2022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67</meta:user-defined>
    <meta:user-defined meta:name="OVERHEIDop.GmbID/DC.identifier">gmb-2022-495467</meta:user-defined>
    <meta:user-defined meta:name="OVERHEIDop.versieInformatie"/>
  </office:meta>
</office:document-meta>
</file>