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Vondellaan t.h.v. huisnummer 410</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Vondellaan t.h.v. huisnummer 410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Vondellaan t.h.v. huisnummer 41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6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Vondellaan t.h.v. huisnummer 410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Vondellaan t.h.v. huisnummer 410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Vondellaan t.h.v. huisnummer 410</meta:user-defined>
    <meta:user-defined meta:name="DCTERMS.W3CDTF/DCTERMS.available">2022-11-08</meta:user-defined>
    <meta:user-defined meta:name="DCTERMS.W3CDTF/OVERHEIDop.jaargang">2022</meta:user-defined>
    <meta:user-defined meta:name="OVERHEIDop.publicationIssue">495466</meta:user-defined>
    <meta:user-defined meta:name="OVERHEIDop.GmbID/DC.identifier">gmb-2022-495466</meta:user-defined>
    <meta:user-defined meta:name="OVERHEIDop.versieInformatie"/>
  </office:meta>
</office:document-meta>
</file>