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stallen van mini hijskranen - Oosterweg 24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november 2022 besloten om de beslistermijn voor de aanvraag met zaaknummer Z202203016 voor het stallen van mini hijskranen op locatie Oosterweg 24 in Feerwerd te verlengen voor een periode van maximaal 6 weken. De aanvraag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546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6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6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het stallen van mini hijskranen - Oosterweg 24 in Feerwerd</meta:user-defined>
    <meta:user-defined meta:name="DCTERMS.W3CDTF/DCTERMS.available">2022-11-08</meta:user-defined>
    <meta:user-defined meta:name="DCTERMS.W3CDTF/OVERHEIDop.jaargang">2022</meta:user-defined>
    <meta:user-defined meta:name="OVERHEIDop.publicationIssue">495460</meta:user-defined>
    <meta:user-defined meta:name="OVERHEIDop.GmbID/DC.identifier">gmb-2022-495460</meta:user-defined>
    <meta:user-defined meta:name="OVERHEIDop.versieInformatie"/>
  </office:meta>
</office:document-meta>
</file>