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es Marijkestraat 19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18</text:p>
            <text:p text:style-name="common-al">Voor de activiteit: het plaatsen van een dakkapel aan de voorzijde van de woning</text:p>
            <text:p text:style-name="common-al">Datum: 21-1-2022</text:p>
            <text:p text:style-name="common-al">Locatie: Prinses Marijkestraat 19 Zwijndrech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54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rinses Marijkestraat 19 Zwijndrecht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46</meta:user-defined>
    <meta:user-defined meta:name="OVERHEIDop.GmbID/DC.identifier">gmb-2022-49546</meta:user-defined>
    <meta:user-defined meta:name="OVERHEIDop.versieInformatie"/>
  </office:meta>
</office:document-meta>
</file>