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november 2022 verleende omgevingsvergunning Bosweg 3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november 2022 voor het plaatsen van een monovergister aan de Bosweg 3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4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4 november 2022 verleende omgevingsvergunning voor het plaatsen van een monovergister aan de Bosweg 31 in Loppersum.</meta:user-defined>
    <dc:language>nl</dc:language>
    <meta:user-defined meta:name="OVERHEIDop.locatietype/OVERHEIDop.gebiedsmarkering">Adres</meta:user-defined>
    <meta:user-defined meta:name="DC.title">4 november 2022 verleende omgevingsvergunning Bosweg 31 in Loppers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457</meta:user-defined>
    <meta:user-defined meta:name="OVERHEIDop.GmbID/DC.identifier">gmb-2022-495457</meta:user-defined>
    <meta:user-defined meta:name="OVERHEIDop.versieInformatie"/>
  </office:meta>
</office:document-meta>
</file>