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sluit maatwerkvoorschrift Activiteitenbesluit milieubeheer: Gasthuiskamp 3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maatwerkvoorschriften hebben opgelegd op grond het Activiteitenbesluit (Wet milieubeheer) voor:</text:p>
            <text:p text:style-name="common-al"/>
            <text:p text:style-name="common-al">
            <text:span text:style-name="nadrukvet">Zaaknummer:</text:span> 412945<text:span text:style-name="nadrukvet">Bedrijf</text:span><text:span text:style-name="nadrukvet">:</text:span> Jacqueline Arraf Kookt<text:span text:style-name="nadrukvet">Omschrijving:</text:span> het opstellen van een maatwerkvoorschrift voor het cateringbedrijf<text:span text:style-name="nadrukvet">Locatie:</text:span> Gasthuiskamp 32, Zutphen</text:p>
            <text:p text:style-name="common-al">De maatwerkvoorschriften sluiten aan bij de gemelde situatie. De inrichting wordt door het opleggen van het maatwerkvoorschrift niet in haar werkzaamheden beperkt. </text:p>
            <text:p text:style-name="common-al">Het maatwerkvoorschrift geldt naast de milieuregels uit het Activiteitenbesluit en/of de Activiteitenregeling.</text:p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nov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545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45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412945</meta:user-defined>
    <dc:language>nl</dc:language>
    <meta:user-defined meta:name="OVERHEIDop.locatietype/OVERHEIDop.gebiedsmarkering">Adres</meta:user-defined>
    <meta:user-defined meta:name="DC.title">Bekendmaking besluit maatwerkvoorschrift Activiteitenbesluit milieubeheer: Gasthuiskamp 32, Zutph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452</meta:user-defined>
    <meta:user-defined meta:name="OVERHEIDop.GmbID/DC.identifier">gmb-2022-495452</meta:user-defined>
    <meta:user-defined meta:name="OVERHEIDop.versieInformatie"/>
  </office:meta>
</office:document-meta>
</file>