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besluit omgevingsvergunning  Zeestraat 51, brandveilig gebruiken ten behoeve van ingebruikname hotel, ODIJ-Z-22-113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vrijdag 11 november tot en met vrijdag 23 december 2022, elke werkdag van 8:30 tot 12:30 uur en op donderdagavond van 17:00 tot 20:00 uur.</text:p>
            <text:p text:style-name="common-al">Tijdens de periode van ter inzagelegging kunnen mondeling of schriftelijk eenieder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4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ontwerp-besluit omgevingsvergunning  Zeestraat 51, brandveilig gebruiken ten behoeve van ingebruikname hotel, ODIJ-Z-22-113622</meta:user-defined>
    <meta:user-defined meta:name="DCTERMS.W3CDTF/DCTERMS.available">2022-11-10</meta:user-defined>
    <meta:user-defined meta:name="DCTERMS.W3CDTF/OVERHEIDop.jaargang">2022</meta:user-defined>
    <meta:user-defined meta:name="OVERHEIDop.publicationIssue">495450</meta:user-defined>
    <meta:user-defined meta:name="OVERHEIDop.GmbID/DC.identifier">gmb-2022-495450</meta:user-defined>
    <meta:user-defined meta:name="OVERHEIDop.versieInformatie"/>
  </office:meta>
</office:document-meta>
</file>