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Janstraat ongenummerd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99</text:p>
            <text:p text:style-name="common-al">Voor de activiteit: het verplaatsen van de Kroningsboom (Linde)</text:p>
            <text:p text:style-name="common-al">Locatie: Heer Janstraat ongenummerd Heerjansdam</text:p>
            <text:p text:style-name="common-al">Datum besluit: 31-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54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er Janstraat ongenummerd Heerjansdam</meta:user-defined>
    <meta:user-defined meta:name="DCTERMS.W3CDTF/DCTERMS.available">2022-11-09</meta:user-defined>
    <meta:user-defined meta:name="DCTERMS.W3CDTF/OVERHEIDop.jaargang">2022</meta:user-defined>
    <meta:user-defined meta:name="OVERHEIDop.publicationIssue">495449</meta:user-defined>
    <meta:user-defined meta:name="OVERHEIDop.GmbID/DC.identifier">gmb-2022-495449</meta:user-defined>
    <meta:user-defined meta:name="OVERHEIDop.versieInformatie"/>
  </office:meta>
</office:document-meta>
</file>