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oen Boschlaan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92</text:p>
            <text:p text:style-name="common-al">Voor de activiteit: het kappen van 1 Salix, 1 Gymnocladus, 2x Thuja, 1 llex, 1 Fraxinus, 1 Acer, 2x Robinia;s en herplant van 16 bomen</text:p>
            <text:p text:style-name="common-al">Locatie: Jeroen Boschlaan 26  Zwijndrecht</text:p>
            <text:p text:style-name="common-al">Datum besluit: 31-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4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Jeroen Boschlaan 26 Zwijndrecht</meta:user-defined>
    <meta:user-defined meta:name="DCTERMS.W3CDTF/DCTERMS.available">2022-11-09</meta:user-defined>
    <meta:user-defined meta:name="DCTERMS.W3CDTF/OVERHEIDop.jaargang">2022</meta:user-defined>
    <meta:user-defined meta:name="OVERHEIDop.publicationIssue">495442</meta:user-defined>
    <meta:user-defined meta:name="OVERHEIDop.GmbID/DC.identifier">gmb-2022-495442</meta:user-defined>
    <meta:user-defined meta:name="OVERHEIDop.versieInformatie"/>
  </office:meta>
</office:document-meta>
</file>