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evrouw van Vollenhovenpark 36, 3971 CX in Driebergen-Rijsenburg, B&amp;B in bestaand vrijstaand bijgebouw (HZ_WABO-22-2455, 3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Mevrouw van Vollenhovenpark 36, 3971 CX in Driebergen-Rijsenburg</text:span>, B&amp;B in bestaand vrijstaand bijgebouw (HZ_WABO-22-2455, 31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5441</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41</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41</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Mevrouw van Vollenhovenpark 36, 3971 CX in Driebergen-Rijsenburg, B&amp;B in bestaand vrijstaand bijgebouw (HZ_WABO-22-2455, 31 oktober 2022)</meta:user-defined>
    <dc:language>nl</dc:language>
    <meta:user-defined meta:name="OVERHEIDop.locatietype/OVERHEIDop.gebiedsmarkering">Adres</meta:user-defined>
    <meta:user-defined meta:name="DC.title">Gemeente Utrechtse Heuvelrug, ingediende aanvraag omgevingsvergunning - Mevrouw van Vollenhovenpark 36, 3971 CX in Driebergen-Rijsenburg, B&amp;B in bestaand vrijstaand bijgebouw (HZ_WABO-22-2455, 31 oktober 2022)</meta:user-defined>
    <meta:user-defined meta:name="DCTERMS.W3CDTF/DCTERMS.available">2022-11-10</meta:user-defined>
    <meta:user-defined meta:name="DCTERMS.W3CDTF/OVERHEIDop.jaargang">2022</meta:user-defined>
    <meta:user-defined meta:name="OVERHEIDop.publicationIssue">495441</meta:user-defined>
    <meta:user-defined meta:name="OVERHEIDop.GmbID/DC.identifier">gmb-2022-495441</meta:user-defined>
    <meta:user-defined meta:name="OVERHEIDop.versieInformatie"/>
  </office:meta>
</office:document-meta>
</file>