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geen gebouw zijnde, Koemarkt thv huisnummer 45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aanvraag ontvangen voor een Omgevingsvergunning op locatie Koemarkt thv huisnummer 45, 1441DB Purmerend. De aanvraag is geregistreerd onder zaaknummer Z2022-00000955. De aanvraag betreft:</text:p>
            <text:list text:style-name="id1-3-2-1-1-2">
              <text:list-item text:style-override="id1-3-2-1-1-2-1">
                <text:number>•</text:number>
                <text:p text:style-name="al">het realiseren van een tijdelijk terras (5 jaar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44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markt thv huisnummer 45, 1441DB Purmerend</meta:user-defined>
    <dc:language>nl</dc:language>
    <meta:user-defined meta:name="OVERHEIDop.locatietype/OVERHEIDop.gebiedsmarkering">Punt</meta:user-defined>
    <meta:user-defined meta:name="DC.title">Aanvraag vergunning voor het project bouwwerk geen gebouw zijnde, Koemarkt thv huisnummer 45, 1441DB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40</meta:user-defined>
    <meta:user-defined meta:name="OVERHEIDop.GmbID/DC.identifier">gmb-2022-495440</meta:user-defined>
    <meta:user-defined meta:name="OVERHEIDop.versieInformatie"/>
  </office:meta>
</office:document-meta>
</file>