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Seinpostweg 4 F 1, plaatsen puien en ramen, ingekomen 28 oktober 2022, ODIJ-Z-22-1151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95429</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429</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429</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ingekomen aanvraag omgevingsvergunning Seinpostweg 4 F 1, plaatsen puien en ramen, ingekomen 28 oktober 2022, ODIJ-Z-22-115124</meta:user-defined>
    <meta:user-defined meta:name="DCTERMS.W3CDTF/DCTERMS.available">2022-11-10</meta:user-defined>
    <meta:user-defined meta:name="DCTERMS.W3CDTF/OVERHEIDop.jaargang">2022</meta:user-defined>
    <meta:user-defined meta:name="OVERHEIDop.publicationIssue">495429</meta:user-defined>
    <meta:user-defined meta:name="OVERHEIDop.GmbID/DC.identifier">gmb-2022-495429</meta:user-defined>
    <meta:user-defined meta:name="OVERHEIDop.versieInformatie"/>
  </office:meta>
</office:document-meta>
</file>