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eileweg 28 – Poolsestraat - OMV.22.10.003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Keileweg 28, 3029BT, kappen van 2 bomen. Na een boomveiligheidscontrole bleken 2 bomen een risico te vormen voor de omgeving. Er wordt een herplantplicht opgelegd voor 2 bomen. Het geanonimiseerde besluit is als bijlage toegevoegd aan de publicatie (datum besluit 2-11-2022, verzonden op 3-11-2022, dossiernummer OMV.22.10.00368).</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42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Keileweg 28 – Poolsestraat - OMV.22.10.00368</meta:user-defined>
    <meta:user-defined meta:name="DCTERMS.W3CDTF/DCTERMS.available">2022-11-08</meta:user-defined>
    <meta:user-defined meta:name="DCTERMS.W3CDTF/OVERHEIDop.jaargang">2022</meta:user-defined>
    <meta:user-defined meta:name="OVERHEIDop.externeBijlage">beschikking Keileweg 28 |exb-2022-61505</meta:user-defined>
    <meta:user-defined meta:name="OVERHEIDop.publicationIssue">495428</meta:user-defined>
    <meta:user-defined meta:name="OVERHEIDop.GmbID/DC.identifier">gmb-2022-495428</meta:user-defined>
    <meta:user-defined meta:name="OVERHEIDop.versieInformatie"/>
  </office:meta>
</office:document-meta>
</file>