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Ruysplein 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67</text:p>
            <text:p text:style-name="common-al">Voor de activiteit: het uitbreiden van het terras</text:p>
            <text:p text:style-name="common-al">Locatie: Willem Ruysplein 6 Zwijndrecht</text:p>
            <text:p text:style-name="common-al">Datum besluit: 1-1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542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2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Ruysplein 6 Zwijndrecht</meta:user-defined>
    <meta:user-defined meta:name="DCTERMS.W3CDTF/DCTERMS.available">2022-11-09</meta:user-defined>
    <meta:user-defined meta:name="DCTERMS.W3CDTF/OVERHEIDop.jaargang">2022</meta:user-defined>
    <meta:user-defined meta:name="OVERHEIDop.publicationIssue">495424</meta:user-defined>
    <meta:user-defined meta:name="OVERHEIDop.GmbID/DC.identifier">gmb-2022-495424</meta:user-defined>
    <meta:user-defined meta:name="OVERHEIDop.versieInformatie"/>
  </office:meta>
</office:document-meta>
</file>