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evesteinse Lint 38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eft de gemeente een aanvraag ontvangen voor een omgevingsvergunning op locatie Hoevesteinse Lint 38 in Hoef en Haag. De aanvraag is geregistreerd onder zaaknummer OV-2022-0061. De aanvraag betreft het plaatsen van 3 dakkapellen op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542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oevesteinse Lint 38 in Hoef en Haag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42</meta:user-defined>
    <meta:user-defined meta:name="OVERHEIDop.GmbID/DC.identifier">gmb-2022-49542</meta:user-defined>
    <meta:user-defined meta:name="OVERHEIDop.versieInformatie"/>
  </office:meta>
</office:document-meta>
</file>