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steeg en Langeweg t.h.v. nr. 336 Zwijndrecht, Molenwei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4</text:p>
            <text:p text:style-name="common-al">Voor de activiteit: het kappen van 1 Acer, 1 Tilla en 1 Populus vanwege veiligheid</text:p>
            <text:p text:style-name="common-al">Locatie: Munnikensteeg en Langeweg t.h.v. nr. 336 Zwijndrecht, Molenwei Heerjansdam</text:p>
            <text:p text:style-name="common-al">Datum besluit: 31-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4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Munnikensteeg en Langeweg t.h.v. nr. 336 Zwijndrecht, Molenwei Heerjansdam</meta:user-defined>
    <meta:user-defined meta:name="DCTERMS.W3CDTF/DCTERMS.available">2022-11-09</meta:user-defined>
    <meta:user-defined meta:name="DCTERMS.W3CDTF/OVERHEIDop.jaargang">2022</meta:user-defined>
    <meta:user-defined meta:name="OVERHEIDop.publicationIssue">495406</meta:user-defined>
    <meta:user-defined meta:name="OVERHEIDop.GmbID/DC.identifier">gmb-2022-495406</meta:user-defined>
    <meta:user-defined meta:name="OVERHEIDop.versieInformatie"/>
  </office:meta>
</office:document-meta>
</file>