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rectificatie - Lattrop-Breklenkamp, Frensdorferweg 23B i.p.v. Frensdorferweg 23: bouw woning, bijgebouw,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rectificatie Lattrop-Breklenkamp, Frensdorferweg 23B i.p.v. Frensdorferweg 23</text:p>
            <text:p text:style-name="common-al">Project: het bouwen van een woning met bijgebouw en een kapschuur</text:p>
            <text:p text:style-name="common-al">Ingekomen: 27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540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24</meta:user-defined>
    <meta:user-defined meta:name="DCTERMS.abstract">het bouwen van een woning met bijgebouw en een kapschuur</meta:user-defined>
    <dc:language>nl</dc:language>
    <meta:user-defined meta:name="OVERHEIDop.locatietype/OVERHEIDop.gebiedsmarkering">Punt</meta:user-defined>
    <meta:user-defined meta:name="DC.title">Gemeente Dinkelland - aanvraag omgevingsvergunning rectificatie - Lattrop-Breklenkamp, Frensdorferweg 23B i.p.v. Frensdorferweg 23: bouw woning, bijgebouw, kapschuu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405</meta:user-defined>
    <meta:user-defined meta:name="OVERHEIDop.GmbID/DC.identifier">gmb-2022-495405</meta:user-defined>
    <meta:user-defined meta:name="OVERHEIDop.versieInformatie"/>
  </office:meta>
</office:document-meta>
</file>