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bestaande Markiezen aan voorgevel pand [rijksmonument], Thorbeckegracht 15 8011VL Zwolle [Zaaknummer 0193ESUITE189370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893702022</text:p>
            <text:p text:style-name="common-al">Verzenddatum besluit: 04-11-2022</text:p>
            <text:p text:style-name="common-al">Locatie: Thorbeckegracht 15 8011VL Zwolle</text:p>
            <text:p text:style-name="common-al">Projectomschrijving: het vervangen van de bestaande Markiezen aan de voorgevel van het pand [rijksmonument]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540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93702022</meta:user-defined>
    <meta:user-defined meta:name="DCTERMS.abstract">het vervangen van de bestaande Markiezen aan de voorgevel van het pand [rijksmonument]</meta:user-defined>
    <dc:language>nl</dc:language>
    <meta:user-defined meta:name="OVERHEIDop.locatietype/OVERHEIDop.gebiedsmarkering">Punt</meta:user-defined>
    <meta:user-defined meta:name="DC.title">Ingetrokken aanvraag omgevingsvergunning, vervangen bestaande Markiezen aan voorgevel pand [rijksmonument], Thorbeckegracht 15 8011VL Zwolle [Zaaknummer 0193ESUITE1893702022]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02</meta:user-defined>
    <meta:user-defined meta:name="OVERHEIDop.GmbID/DC.identifier">gmb-2022-495402</meta:user-defined>
    <meta:user-defined meta:name="OVERHEIDop.versieInformatie"/>
  </office:meta>
</office:document-meta>
</file>